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d387e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0cm"/>
        </style:tab-stops>
      </style:paragraph-properties>
      <style:text-properties fo:font-weight="bold" officeooo:rsid="000bc5e0" officeooo:paragraph-rsid="000bc5e0" style:font-weight-asian="bold"/>
    </style:style>
    <style:style style:name="P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0cm"/>
        </style:tab-stops>
      </style:paragraph-properties>
      <style:text-properties fo:font-weight="bold" officeooo:rsid="000bc5e0" officeooo:paragraph-rsid="000d387e" style:font-weight-asian="bold"/>
    </style:style>
    <style:style style:name="P4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0cm"/>
        </style:tab-stops>
      </style:paragraph-properties>
      <style:text-properties fo:font-weight="normal" officeooo:rsid="000d387e" officeooo:paragraph-rsid="000d387e" style:font-weight-asian="normal" style:font-weight-complex="normal"/>
    </style:style>
    <style:style style:name="P5" style:family="paragraph" style:parent-style-name="Standard">
      <style:text-properties officeooo:rsid="000bc5e0" officeooo:paragraph-rsid="000bc5e0"/>
    </style:style>
    <style:style style:name="P6" style:family="paragraph" style:parent-style-name="Standard">
      <style:text-properties officeooo:rsid="000d387e" officeooo:paragraph-rsid="000d387e"/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7.999cm" style:type="center"/>
          <style:tab-stop style:position="16cm" style:type="right"/>
        </style:tab-stops>
      </style:paragraph-properties>
      <style:text-properties fo:font-weight="bold" officeooo:rsid="000bc5e0" officeooo:paragraph-rsid="000bc5e0" style:font-weight-asian="bold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99cm" style:type="center"/>
          <style:tab-stop style:position="16cm" style:type="right"/>
        </style:tab-stops>
      </style:paragraph-properties>
      <style:text-properties fo:font-weight="normal" officeooo:rsid="000bc5e0" officeooo:paragraph-rsid="000bc5e0" style:font-weight-asian="normal" style:font-weight-complex="normal"/>
    </style:style>
    <style:style style:name="P9" style:family="paragraph" style:parent-style-name="Heading_20_2">
      <style:paragraph-properties fo:margin-top="0cm" fo:margin-bottom="0.423cm" loext:contextual-spacing="false" fo:text-align="center" style:justify-single-word="false">
        <style:tab-stops>
          <style:tab-stop style:position="0cm"/>
        </style:tab-stops>
      </style:paragraph-properties>
      <style:text-properties fo:font-weight="bold" officeooo:rsid="000bc5e0" officeooo:paragraph-rsid="000bc5e0" style:font-weight-asian="bold"/>
    </style:style>
    <style:style style:name="T1" style:family="text">
      <style:text-properties fo:font-weight="bold" officeooo:rsid="000bc5e0" style:font-weight-asian="bold"/>
    </style:style>
    <style:style style:name="T2" style:family="text">
      <style:text-properties officeooo:rsid="000d387e"/>
    </style:style>
    <style:style style:name="T3" style:family="text">
      <style:text-properties fo:font-weight="normal" officeooo:rsid="000d387e" style:font-weight-asian="normal" style:font-weight-complex="normal"/>
    </style:style>
    <style:style style:name="T4" style:family="text">
      <style:text-properties officeooo:rsid="000f2798"/>
    </style:style>
    <style:style style:name="T5" style:family="text">
      <style:text-properties officeooo:rsid="0011fddf"/>
    </style:style>
    <style:style style:name="T6" style:family="text">
      <style:text-properties officeooo:rsid="00137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6"/>Mateřská škola Chlumčany, okres Plzeň-jih </text:p>
      <text:p text:style-name="P5"><text:s text:c="61"/>Družstevní 505</text:p>
      <text:p text:style-name="P5"><text:s text:c="57"/>334 42 Chlumčany</text:p>
      <text:p text:style-name="P5"/>
      <text:p text:style-name="P5"/>
      <text:p text:style-name="P6">Č.j.: <text:s text:c="2"/><text:span text:style-name="T6">49/2023</text:span> <text:s text:c="89"/>V Chlumčanech <text:span text:style-name="T5">28.3.2023</text:span></text:p>
      <text:p text:style-name="P5"/>
      <text:p text:style-name="P5"/>
      <text:p text:style-name="P5"/>
      <text:p text:style-name="P8">Ředitelka Mateřské školy Chlumčany, okres Plzeň-jih (dále jen mateřská škola) stanoví následující kritéria, podle kterých bude postupovat při rozhodování o přijetí dítěte k předškolnímu vzdělávání v Mateřské škole Chlumčany <text:span text:style-name="T2">při zápisu dle § 2 zákona č. 67/2022 Sb. Tato kritéria jsou určena dětem, </text:span>kter<text:span text:style-name="T4">ým</text:span> byla poskytnuta dočasná ochrana v souvislosti s válkou na Ukrajině, a kter<text:span text:style-name="T4">ým</text:span> <text:s/>bylo uděleno vízum k pobytu nad 90 dnů <text:s/>za účelem strpění pobytu na území ČR.</text:p>
      <text:p text:style-name="P7"/>
      <text:h text:style-name="P9" text:outline-level="2"/>
      <text:h text:style-name="P9" text:outline-level="2">Přijímání dětí – (kritéria) na školní rok 202<text:span text:style-name="T5">3</text:span>/ 202<text:span text:style-name="T5">4</text:span> <text:s/></text:h>
      <text:p text:style-name="P2"/>
      <text:p text:style-name="P3"><text:s text:c="179"/>1. <text:s text:c="4"/>Volná kapacita mateřské školy</text:p>
      <text:p text:style-name="P3">2. <text:s text:c="3"/>Místo pobytu v obci Chlumčany, U Keramičky, Hradčany</text:p>
      <text:p text:style-name="P3"/>
      <text:p text:style-name="P3"/>
      <text:p text:style-name="P3"/>
      <text:p text:style-name="P3"/>
      <text:p text:style-name="P1"><text:span text:style-name="T1"><text:s text:c="101"/></text:span><text:span text:style-name="T3">Bc. Jana Čubrová</text:span></text:p>
      <text:p text:style-name="P4"><text:s text:c="104"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1.058cm" loext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10:41:13.569000000</meta:creation-date>
    <meta:print-date>2023-03-29T07:14:52.331000000</meta:print-date>
    <dc:date>2023-03-29T07:16:23.647000000</dc:date>
    <meta:editing-duration>PT19M30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113" meta:character-count="1377" meta:non-whitespace-character-count="632"/>
  </office:meta>
</office:document-meta>
</file>